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cm" fo:text-align="justify" style:justify-single-word="false" fo:text-indent="0cm" style:auto-text-indent="false" style:writing-mode="lr-tb"/>
      <style:text-properties officeooo:paragraph-rsid="000937ff"/>
    </style:style>
    <style:style style:name="P2" style:family="paragraph" style:parent-style-name="Standard_20__28_user_29_">
      <style:paragraph-properties fo:margin-left="0cm" fo:margin-right="0cm" fo:text-align="justify" style:justify-single-word="false" fo:text-indent="0cm" style:auto-text-indent="false" style:writing-mode="lr-tb"/>
      <style:text-properties officeooo:paragraph-rsid="000ded5e"/>
    </style:style>
    <style:style style:name="P3" style:family="paragraph" style:parent-style-name="Standard_20__28_user_29_">
      <style:paragraph-properties fo:margin-left="0cm" fo:margin-right="0cm" fo:text-align="justify" style:justify-single-word="false" fo:text-indent="0cm" style:auto-text-indent="false" style:writing-mode="lr-tb"/>
      <style:text-properties fo:color="#000000"/>
    </style:style>
    <style:style style:name="P4" style:family="paragraph" style:parent-style-name="Standard_20__28_user_29_">
      <style:paragraph-properties fo:margin-left="0cm" fo:margin-right="0cm" fo:text-align="justify" style:justify-single-word="false" fo:text-indent="0cm" style:auto-text-indent="false" style:writing-mode="lr-tb"/>
      <style:text-properties fo:color="#000000" officeooo:paragraph-rsid="000bdde9"/>
    </style:style>
    <style:style style:name="P5"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complex="Arial1"/>
    </style:style>
    <style:style style:name="P6" style:family="paragraph" style:parent-style-name="Standard">
      <style:paragraph-properties fo:margin-left="0cm" fo:margin-right="0cm" fo:text-align="justify" style:justify-single-word="false" fo:text-indent="0cm" style:auto-text-indent="false" style:writing-mode="lr-tb"/>
      <style:text-properties fo:color="#000000" officeooo:rsid="0019aba5" officeooo:paragraph-rsid="000bdde9"/>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officeooo:rsid="001a41f8" officeooo:paragraph-rsid="000bdde9"/>
    </style:style>
    <style:style style:name="P8" style:family="paragraph" style:parent-style-name="Standard" style:list-style-name="WWNum1">
      <style:paragraph-properties fo:text-align="justify" style:justify-single-word="false" style:writing-mode="lr-tb"/>
      <style:text-properties fo:color="#000000" officeooo:rsid="000bdde9" officeooo:paragraph-rsid="000bdde9"/>
    </style:style>
    <style:style style:name="P9" style:family="paragraph" style:parent-style-name="Standard_20__28_user_29_" style:list-style-name="WWNum1">
      <style:paragraph-properties fo:margin-left="1.27cm" fo:margin-right="0cm" fo:text-align="justify" style:justify-single-word="false" fo:text-indent="-0.635cm" style:auto-text-indent="false" style:writing-mode="lr-tb"/>
      <style:text-properties fo:color="#000000"/>
    </style:style>
    <style:style style:name="P10" style:family="paragraph" style:parent-style-name="Standard_20__28_user_29_" style:list-style-name="WWNum1">
      <style:paragraph-properties fo:margin-left="1.27cm" fo:margin-right="0cm" fo:text-align="justify" style:justify-single-word="false" fo:text-indent="-0.635cm" style:auto-text-indent="false" style:writing-mode="lr-tb"/>
      <style:text-properties fo:color="#000000" officeooo:rsid="000937ff" officeooo:paragraph-rsid="000937ff"/>
    </style:style>
    <style:style style:name="T1" style:family="text">
      <style:text-properties fo:font-weight="bold" style:font-weight-asian="bold" style:font-weight-complex="bold"/>
    </style:style>
    <style:style style:name="T2" style:family="text">
      <style:text-properties fo:font-weight="bold" officeooo:rsid="000cc481" style:font-weight-asian="bold" style:font-weight-complex="bold"/>
    </style:style>
    <style:style style:name="T3" style:family="text">
      <style:text-properties style:font-name-complex="Arial1"/>
    </style:style>
    <style:style style:name="T4" style:family="text">
      <style:text-properties officeooo:rsid="000b8f9a"/>
    </style:style>
    <style:style style:name="T5" style:family="text">
      <style:text-properties officeooo:rsid="000bdde9"/>
    </style:style>
    <style:style style:name="T6" style:family="text">
      <style:text-properties officeooo:rsid="000937ff"/>
    </style:style>
    <style:style style:name="T7" style:family="text">
      <style:text-properties style:font-name="Liberation Serif" fo:font-size="12pt" fo:language="fr" fo:country="FR" officeooo:rsid="0009f3fa" style:letter-kerning="true" style:font-name-asian="SimSun" style:font-size-asian="12pt" style:language-asian="zh" style:country-asian="CN" style:font-name-complex="Liberation Serif1" style:font-size-complex="12pt" style:language-complex="hi" style:country-complex="IN"/>
    </style:style>
    <style:style style:name="T8" style:family="text">
      <style:text-properties style:font-name="Liberation Serif" fo:font-size="12pt" fo:language="fr" fo:country="FR" officeooo:rsid="000937ff" style:letter-kerning="true" style:font-name-asian="SimSun" style:font-size-asian="12pt" style:language-asian="zh" style:country-asian="CN" style:font-name-complex="Liberation Serif1" style:font-size-complex="12pt" style:language-complex="hi" style:country-complex="IN"/>
    </style:style>
    <style:style style:name="T9" style:family="text">
      <style:text-properties fo:color="#000000"/>
    </style:style>
    <style:style style:name="T10" style:family="text">
      <style:text-properties fo:color="#000000" style:font-name="Liberation Serif" fo:font-size="12pt" fo:language="fr" fo:country="FR" officeooo:rsid="000937ff" style:letter-kerning="true" style:font-name-asian="SimSun" style:font-size-asian="12pt" style:language-asian="zh" style:country-asian="CN" style:font-name-complex="Liberation Serif1" style:font-size-complex="12pt" style:language-complex="hi" style:country-complex="IN"/>
    </style:style>
    <style:style style:name="T11" style:family="text">
      <style:text-properties fo:color="#000000" officeooo:rsid="000937ff"/>
    </style:style>
    <style:style style:name="T12" style:family="text">
      <style:text-properties fo:color="#000000" officeooo:rsid="000cc481"/>
    </style:style>
    <style:style style:name="T13" style:family="text">
      <style:text-properties fo:color="#000000" fo:font-weight="bold" style:font-weight-asian="bold" style:font-weight-complex="bold"/>
    </style:style>
    <style:style style:name="T14" style:family="text">
      <style:text-properties fo:color="#000000" officeooo:rsid="000ded5e"/>
    </style:style>
    <style:style style:name="T15" style:family="text">
      <style:text-properties officeooo:rsid="000cc481"/>
    </style:style>
    <style:style style:name="T16" style:family="text">
      <style:text-properties fo:font-variant="normal" fo:text-transform="none" fo:color="#000000" fo:letter-spacing="normal" fo:font-weight="bold" style:font-weight-asian="bold" style:font-weight-complex="bold"/>
    </style:style>
    <style:style style:name="T17" style:family="text">
      <style:text-properties fo:font-variant="normal" fo:text-transform="none" fo:color="#000000" fo:letter-spacing="normal" fo:font-weight="bold" officeooo:rsid="000ded5e" style:font-weight-asian="bold" style:font-weight-complex="bold"/>
    </style:style>
    <style:style style:name="T18" style:family="text">
      <style:text-properties fo:font-variant="normal" fo:text-transform="none" fo:color="#000000"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undi 13 mai, dans son allocution de 20 heures, le Président Macron annonçait aux français un « déconfinement progressif » à partir du 11 mai. Cette information était tout à fait inattendue, alors que les médias parlaient d'une fermeture des écoles jusqu'en septembre.</text:p>
      <text:p text:style-name="P3"/>
      <text:p text:style-name="P3">Certes, le Président de la République a reconnu l'investissement de tou.te.s, sans oublier les enseignants. Cependant, il n'est pas question de nous envoyer au casse-pipe : il n'y a aucune raison que les fonctionnaires de l'Éducation Nationale ne soient pas protégés dans le cadre de leur travail. Or, c'est une des missions de notre employeur : veiller à la santé et à la sécurité au travail.</text:p>
      <text:p text:style-name="P7">Tout le monde s'accorde à dire qu'une reprise le 11 pour des enfants de maternelles et même des plus grands semble impensable (les petits sont incapables de comprendre et d'appliquer les gestes barrière et les plus grands trop contents de se retrouver vont être difficile à contenir). </text:p>
      <text:p text:style-name="P6"/>
      <text:p text:style-name="P3">Les membres <text:s/><text:span text:style-name="T5">FSU </text:span>du CHSCT de toute la France réunis ce 15 avril se sont accordés sur ces préconisations :</text:p>
      <text:p text:style-name="P4">- <text:span text:style-name="T5">réunir chaque CHSCT afin qu'il participe à l'élaboration du protocole de reprise du travail avant le 11 mai (c'est son rôle), </text:span></text:p>
      <text:p text:style-name="P3">- continuer à partager des informations sur les difficultés qui persistent, en remplissant le <text:span text:style-name="T1">Registre Santé et Sécurité au Travail</text:span> (petite cloche en haut à droite dans l'intranet) et en contactant le <text:span text:style-name="T1">SNES FSU</text:span><text:span text:style-name="T3"> </text:span>( pression liée au travail à distance / à domicile, travail sur des écrans en continu...);</text:p>
      <text:p text:style-name="P3">- concernant <text:span text:style-name="T1">les personnels volontaires</text:span> pour accueillir les enfants de soignants et des autres personnels indispensables à la gestion de crise : demander à votre chef de service (principal, proviseur, <text:span text:style-name="T5">IEN</text:span>) <text:span text:style-name="T1">une attestation</text:span> prouvant votre implication, qui vous permettrait, en cas de contamination au COVID19, de prouver un accident de service (Noter également les élèves <text:span text:style-name="T6">ou les collègues contaminés par</text:span> le Covid-<text:span text:style-name="T6">19</text:span> <text:span text:style-name="T7">avec</text:span> les dates);</text:p>
      <text:p text:style-name="P1"><text:span text:style-name="T9">- en cas de contamination au </text:span><text:span text:style-name="T10">Covid-19</text:span><text:span text:style-name="T9">, </text:span><text:span text:style-name="T11">contacter le service de la médecine de prévention (</text:span><text:a xlink:type="simple" xlink:href="mailto:sam@ac-poitiers.fr" text:style-name="Internet_20_link" text:visited-style-name="Visited_20_Internet_20_Link"><text:span text:style-name="T9">sam@ac-poitiers.fr</text:span></text:a><text:span text:style-name="T11">). </text:span></text:p>
      <text:p text:style-name="P2"><text:span text:style-name="T9">- </text:span><text:span text:style-name="T12">dans chaque établissement, réunir</text:span><text:span text:style-name="T9"> </text:span><text:span text:style-name="T14">l'équipe pédagogique (</text:span><text:span text:style-name="T13">commission hygiène et sécurité </text:span><text:span text:style-name="Strong_20_Emphasis"><text:span text:style-name="T18">dans le second degré). </text:span></text:span><text:span text:style-name="T16"> </text:span><text:span text:style-name="T17">Le DASEN pour le premier degré ou le chef d'établissement pour second degré</text:span><text:span text:style-name="T9"> veillera à :</text:span></text:p>
      <text:list xml:id="list5062892399852012033" text:style-name="WWNum1">
        <text:list-item>
          <text:p text:style-name="P9">organiser la <text:span text:style-name="T1">désinfection</text:span> des locaux, du mobilier <text:span text:style-name="T4">(table élève …, après chaque passage)</text:span>, du matériel informatique (souris, clavier) en continu (avant la réouverture de l'établissement et pendant l'ouverture de l'établissement),</text:p>
        </text:list-item>
        <text:list-item>
          <text:p text:style-name="P9">organiser une désinfection spécifique pour les toilettes. <text:s/></text:p>
        </text:list-item>
        <text:list-item>
          <text:p text:style-name="P9">veiller à une politique de <text:span text:style-name="T1">dépistage</text:span>, de tests, d'explication des <text:span text:style-name="T1">gestes barrière</text:span> (distanciation physique, masques, gel hydroalcoolique) avec diffusion de capsules vidéo créées pour expliquer comment mettre, retirer un masque, donner des consignes précises quant au tri des déchets</text:p>
        </text:list-item>
        <text:list-item>
          <text:p text:style-name="P9">prévoir la <text:span text:style-name="T1">gestion des flux</text:span> à l'intérieur de l'établissement et la protection de certains poste de travail (plexiglas à la vie scolaire, au réfectoire)</text:p>
        </text:list-item>
        <text:list-item>
          <text:p text:style-name="P9">avoir un souci particulier envers les <text:span text:style-name="T1">personnels vulnérables</text:span> (personnels qui reviennent d'un congé longue maladie, femmes enceintes, et personnels de plus de 60 ans, <text:span text:style-name="T6">personnel avec des </text:span>tr<text:span text:style-name="T6">o</text:span>uble<text:span text:style-name="T6">s</text:span> de la santé <text:span text:style-name="T8">incompatible avec le Covid-19</text:span>): des dispositifs d'<text:span text:style-name="T1">ASA</text:span> existent (voir avec le chef d<text:span text:style-name="T5">e service</text:span>),</text:p>
        </text:list-item>
        <text:list-item>
          <text:p text:style-name="P9">exiger un maximum de <text:span text:style-name="T1">10 élèves par salle </text:span>(comme cela avait été acté pour la prise en charge des enfants pendant le confinement),</text:p>
        </text:list-item>
        <text:list-item>
          <text:p text:style-name="P9">prévoir un <text:span text:style-name="T1">accueil spécifique</text:span> des personnels et familles qui ont vécu des deuils ou des drames pendant le confinement.</text:p>
        </text:list-item>
        <text:list-item>
          <text:p text:style-name="P10"><text:span text:style-name="T5">p</text:span>révoir que les élèves puissent facilement se laver les mains <text:span text:style-name="T4">sans se croiser</text:span>. Les inciter ?</text:p>
        </text:list-item>
        <text:list-item>
          <text:p text:style-name="P10"><text:span text:style-name="T5">f</text:span>aire un bilan du respect des règles sanitaires.</text:p>
        </text:list-item>
        <text:list-item>
          <text:p text:style-name="P8">ne négliger aucun personnel quant à une éventuelle reprise le 11 mai (personnel administratif, ASSEDU, AESH...)</text:p>
        </text:list-item>
      </text:list>
      <text:p text:style-name="P5"/>
      <text:p text:style-name="P3">Il convient bien entendu de rappeler nos droits : on ne peut pas nous imposer une double tâche : faire <text:soft-page-break/>cours en présentiel et à distance. <text:span text:style-name="T1">Ce sera l'un ou l'autre</text:span><text:span text:style-name="T3">.</text:span></text:p>
      <text:p text:style-name="P5"/>
      <text:p text:style-name="P3">Néanmoins, de nombreux points restent à éclaircir avec le ministère, notamment la question des personnels qui reprennent le travail en présentiel alors que leurs enfants ne sont pas accueillis dans leur école, crèche...</text:p>
      <text:p text:style-name="P3">Voici une des revendications de la FSU au CHSCT ministériel de mardi 21 avril : un <text:span text:style-name="T1">cadrage ministériel</text:span> concernant la mise à jour des <text:span text:style-name="T1">D</text:span><text:span text:style-name="T2">ocuments </text:span><text:span text:style-name="T1">U</text:span><text:span text:style-name="T2">niques d'Évaluation des </text:span><text:span text:style-name="T1">R</text:span><text:span text:style-name="T2">isques</text:span><text:span text:style-name="T1"> </text:span>pour analyser les risques au niveau local. Ce DUER permettra un meilleur accueil de tous les usagers des <text:span text:style-name="T15">établissements scolaires</text:span>.</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weight="bold"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fo:font-weight="bold"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2cm" fo:margin-right="1.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17:37:40.134000000</meta:creation-date>
    <dc:date>2020-04-16T17:01:53.951000000</dc:date>
    <meta:editing-duration>PT11M49S</meta:editing-duration>
    <meta:editing-cycles>5</meta:editing-cycles>
    <meta:generator>LibreOffice/4.4.0.3$Windows_x86 LibreOffice_project/de093506bcdc5fafd9023ee680b8c60e3e0645d7</meta:generator>
    <meta:document-statistic meta:table-count="0" meta:image-count="0" meta:object-count="0" meta:page-count="2" meta:paragraph-count="23" meta:word-count="710" meta:character-count="4434" meta:non-whitespace-character-count="3748"/>
  </office:meta>
</office:document-meta>
</file>